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style:font-name="Verdana" fo:language="es" fo:country="ES" officeooo:paragraph-rsid="001e5642" style:font-name-complex="Verdana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2pt" fo:language="es" fo:country="ES" fo:font-weight="bold" officeooo:paragraph-rsid="001e7c4b" style:font-size-asian="12pt" style:font-weight-asian="bold" style:font-name-complex="Verdana" style:font-size-complex="12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1e7c4b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e7c4b"/>
    </style:style>
    <style:style style:name="P9" style:family="paragraph" style:parent-style-name="EXPEDIENTE">
      <style:paragraph-properties fo:line-height="150%"/>
      <style:text-properties officeooo:paragraph-rsid="001f3c70"/>
    </style:style>
    <style:style style:name="P10" style:family="paragraph" style:parent-style-name="EXPEDIENTE">
      <style:paragraph-properties fo:line-height="150%"/>
      <style:text-properties officeooo:paragraph-rsid="0022e6e7"/>
    </style:style>
    <style:style style:name="P11" style:family="paragraph" style:parent-style-name="EXPEDIENTE">
      <style:paragraph-properties fo:line-height="150%"/>
      <style:text-properties officeooo:paragraph-rsid="0023b578"/>
    </style:style>
    <style:style style:name="P12" style:family="paragraph" style:parent-style-name="EXPEDIENTE">
      <style:paragraph-properties fo:text-align="center" style:justify-single-word="false"/>
      <style:text-properties fo:font-size="12pt" fo:language="es" fo:country="ES" fo:font-weight="bold" officeooo:paragraph-rsid="001e7c4b" style:font-size-asian="12pt" style:font-weight-asian="bold" style:font-size-complex="12pt" style:font-weight-complex="bold"/>
    </style:style>
    <style:style style:name="P13" style:family="paragraph" style:parent-style-name="EXPEDIENTE">
      <style:paragraph-properties fo:line-height="150%" fo:text-align="center" style:justify-single-word="false"/>
      <style:text-properties fo:font-weight="bold" officeooo:paragraph-rsid="001e5642" style:font-weight-asian="bold" style:font-weight-complex="bold"/>
    </style:style>
    <style:style style:name="P14" style:family="paragraph" style:parent-style-name="EXPEDIENTE" style:master-page-name="Standard">
      <style:paragraph-properties style:page-number="auto"/>
      <style:text-properties fo:language="es" fo:country="ES" fo:font-weight="bold" officeooo:paragraph-rsid="001e5642" style:font-weight-asian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2eef70" officeooo:paragraph-rsid="002eef70" style:font-size-asian="11pt" style:font-weight-asian="bold" style:font-name-complex="Verdana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295971" officeooo:paragraph-rsid="002f1d62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officeooo:rsid="001e7c4b" style:font-name-complex="Verdana"/>
    </style:style>
    <style:style style:name="T3" style:family="text">
      <style:text-properties style:font-name="Verdana" fo:language="es" fo:country="ES" officeooo:rsid="001f3c70" style:font-name-complex="Verdana"/>
    </style:style>
    <style:style style:name="T4" style:family="text">
      <style:text-properties style:font-name="Verdana" fo:language="es" fo:country="ES" officeooo:rsid="0020ff39" style:font-name-complex="Verdana"/>
    </style:style>
    <style:style style:name="T5" style:family="text">
      <style:text-properties style:font-name="Verdana" fo:language="es" fo:country="ES" officeooo:rsid="002184be" style:font-name-complex="Verdana"/>
    </style:style>
    <style:style style:name="T6" style:family="text">
      <style:text-properties style:font-name="Verdana" fo:language="es" fo:country="ES" officeooo:rsid="0025b083" style:font-name-complex="Verdana"/>
    </style:style>
    <style:style style:name="T7" style:family="text">
      <style:text-properties style:font-name="Verdana" fo:language="es" fo:country="ES" officeooo:rsid="00290796" style:font-name-complex="Verdana"/>
    </style:style>
    <style:style style:name="T8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9" style:family="text">
      <style:text-properties style:font-name="Verdana" fo:language="es" fo:country="ES" fo:font-weight="bold" officeooo:rsid="0020ff39" style:font-weight-asian="bold" style:font-name-complex="Verdana" style:font-weight-complex="bold"/>
    </style:style>
    <style:style style:name="T10" style:family="text">
      <style:text-properties style:font-name="Verdana" fo:language="es" fo:country="ES" fo:font-weight="bold" officeooo:rsid="002184be" style:font-weight-asian="bold" style:font-name-complex="Verdana" style:font-weight-complex="bold"/>
    </style:style>
    <style:style style:name="T11" style:family="text">
      <style:text-properties style:font-name="Verdana" fo:language="es" fo:country="ES" fo:font-weight="bold" officeooo:rsid="0022e6e7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officeooo:rsid="002a3143" style:font-weight-asian="bold" style:font-name-complex="Verdana" style:font-weight-complex="bold"/>
    </style:style>
    <style:style style:name="T13" style:family="text">
      <style:text-properties style:font-name="Verdana" fo:language="es" fo:country="ES" fo:font-weight="bold" officeooo:rsid="002a8f34" style:font-weight-asian="bold" style:font-name-complex="Verdana" style:font-weight-complex="bold"/>
    </style:style>
    <style:style style:name="T14" style:family="text">
      <style:text-properties style:font-name="Verdana" fo:font-size="11pt" fo:language="es" fo:country="ES" fo:font-weight="bold" officeooo:rsid="001f571f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language="es" fo:country="ES" fo:font-weight="bold" officeooo:rsid="001e7c4b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ES" fo:font-weight="bold" officeooo:rsid="001f3c70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language="es" fo:country="ES" fo:font-weight="bold" officeooo:rsid="002ccaf3" style:font-size-asian="11pt" style:font-weight-asian="bold" style:font-name-complex="Verdana" style:font-size-complex="11pt" style:font-weight-complex="bold"/>
    </style:style>
    <style:style style:name="T18" style:family="text">
      <style:text-properties officeooo:rsid="001b57e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8d77" style:font-weight-asian="bold" style:font-weight-complex="bold"/>
    </style:style>
    <style:style style:name="T21" style:family="text">
      <style:text-properties fo:font-weight="bold" officeooo:rsid="00268626" style:font-weight-asian="bold" style:font-weight-complex="bold"/>
    </style:style>
    <style:style style:name="T22" style:family="text">
      <style:text-properties fo:font-weight="bold" officeooo:rsid="001bdf8c" style:font-weight-asian="bold" style:font-weight-complex="bold"/>
    </style:style>
    <style:style style:name="T23" style:family="text">
      <style:text-properties fo:font-weight="bold" officeooo:rsid="001e7c4b" style:font-weight-asian="bold" style:font-weight-complex="bold"/>
    </style:style>
    <style:style style:name="T24" style:family="text">
      <style:text-properties fo:font-weight="bold" officeooo:rsid="001f571f" style:font-weight-asian="bold" style:font-weight-complex="bold"/>
    </style:style>
    <style:style style:name="T25" style:family="text">
      <style:text-properties fo:font-weight="bold" officeooo:rsid="0022e6e7" style:font-weight-asian="bold" style:font-weight-complex="bold"/>
    </style:style>
    <style:style style:name="T26" style:family="text">
      <style:text-properties fo:font-weight="bold" officeooo:rsid="002a8f34" style:font-weight-asian="bold" style:font-weight-complex="bold"/>
    </style:style>
    <style:style style:name="T27" style:family="text">
      <style:text-properties fo:font-weight="bold" officeooo:rsid="002b636d" style:font-weight-asian="bold" style:font-weight-complex="bold"/>
    </style:style>
    <style:style style:name="T28" style:family="text">
      <style:text-properties fo:font-weight="bold" officeooo:rsid="002ccaf3" style:font-weight-asian="bold" style:font-weight-complex="bold"/>
    </style:style>
    <style:style style:name="T29" style:family="text">
      <style:text-properties officeooo:rsid="001bdf8c"/>
    </style:style>
    <style:style style:name="T30" style:family="text">
      <style:text-properties officeooo:rsid="00106395"/>
    </style:style>
    <style:style style:name="T31" style:family="text">
      <style:text-properties fo:font-variant="normal" fo:text-transform="none" fo:color="#000000" style:font-name="open sansregular" fo:font-size="11pt" fo:letter-spacing="normal" fo:font-style="normal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open sansregular" fo:font-size="11pt" fo:letter-spacing="normal" fo:font-style="normal" fo:font-weight="normal" officeooo:rsid="001e7c4b" style:font-size-asian="11pt" style:font-weight-asian="normal" style:font-size-complex="11pt" style:font-weight-complex="normal"/>
    </style:style>
    <style:style style:name="T33" style:family="text">
      <style:text-properties officeooo:rsid="001e7c4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20ff39"/>
    </style:style>
    <style:style style:name="T36" style:family="text">
      <style:text-properties officeooo:rsid="002184be"/>
    </style:style>
    <style:style style:name="T37" style:family="text">
      <style:text-properties officeooo:rsid="0022e6e7"/>
    </style:style>
    <style:style style:name="T38" style:family="text">
      <style:text-properties officeooo:rsid="0023b578"/>
    </style:style>
    <style:style style:name="T39" style:family="text">
      <style:text-properties officeooo:rsid="00242ca0"/>
    </style:style>
    <style:style style:name="T40" style:family="text">
      <style:text-properties officeooo:rsid="0024e6c8"/>
    </style:style>
    <style:style style:name="T41" style:family="text">
      <style:text-properties officeooo:rsid="0025b083"/>
    </style:style>
    <style:style style:name="T42" style:family="text">
      <style:text-properties officeooo:rsid="00290796"/>
    </style:style>
    <style:style style:name="T43" style:family="text">
      <style:text-properties officeooo:rsid="002a3143"/>
    </style:style>
    <style:style style:name="T44" style:family="text">
      <style:text-properties officeooo:rsid="002a8f34"/>
    </style:style>
    <style:style style:name="T45" style:family="text">
      <style:text-properties officeooo:rsid="002b636d"/>
    </style:style>
    <style:style style:name="T46" style:family="text">
      <style:text-properties officeooo:rsid="002ccaf3"/>
    </style:style>
    <style:style style:name="T47" style:family="text">
      <style:text-properties officeooo:rsid="002f1d6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<text:span text:style-name="T18">as y Diputados de Santa Fe</text:span>:</text:p>
      <text:p text:style-name="P5"><text:bookmark text:name="dataTables-primary"/>La Comisión de Promoción Comunitaria ha considerado el Proyecto de <text:span text:style-name="T33">Ley</text:span> <text:span text:style-name="T18"><text:s text:c="2"/></text:span><text:span text:style-name="T20">Nº </text:span><text:span text:style-name="T19">3</text:span><text:span text:style-name="T21">5</text:span><text:span text:style-name="T23">212</text:span><text:span text:style-name="T19"> CD – </text:span><text:span text:style-name="T22">F</text:span><text:span text:style-name="T21">P-PS</text:span><text:span text:style-name="T29"> –</text:span> del<text:span text:style-name="T30"> diputado BLANCO;</text:span> <text:span text:style-name="T31">por el cual se </text:span><text:span text:style-name="T32">establece la promoción y protección integral de los derechos de las niñas y niños, desde la gestión hasta los cuatros años, a gozar de cuidados, servicios y prestaciones que permitan su desarrollo pleno, asegurando un acceso efectivo e igualitario de los mismos</text:span>; y por las razones expuestas en sus fundamentos y las que podrá dar el miembro informante, <text:span text:style-name="T43">esta comisió aconseja la aprobación del siguiente texto:</text:span></text:p>
      <text:p text:style-name="P12">LA LEGISLATURA DE LA PROVINCIA DE SANTA FE <text:s/>SANCIONA CON FUERZA DE <text:s/></text:p>
      <text:p text:style-name="P6">LEY:</text:p>
      <text:p text:style-name="P13"><text:span text:style-name="T1">PROMOC</text:span><text:span text:style-name="T6">I</text:span><text:span text:style-name="T2">O</text:span><text:span text:style-name="T1">N Y PROTECC</text:span><text:span text:style-name="T6">I</text:span><text:span text:style-name="T2">O</text:span><text:span text:style-name="T1">N INTEGRAL DE LA PRIMERA INFANCIA </text:span></text:p>
      <text:p text:style-name="P8"><text:span text:style-name="T14">ARTICULO 1 -</text:span><text:span text:style-name="T8"> O</text:span><text:span text:style-name="T12">bjeto</text:span><text:span text:style-name="T8">.</text:span><text:span text:style-name="T1"> Esta Ley tiene por objeto la promoci</text:span><text:span text:style-name="T3">ó</text:span><text:span text:style-name="T1">n y protecci</text:span><text:span text:style-name="T3">ó</text:span><text:span text:style-name="T1">n integral de los derechos de las ni</text:span><text:span text:style-name="T3">ñ</text:span><text:span text:style-name="T1">as y n</text:span><text:span text:style-name="T3">iñ</text:span><text:span text:style-name="T1">os, desde la gestaci</text:span><text:span text:style-name="T3">ó</text:span><text:span text:style-name="T1">n hasta los cuatro a</text:span><text:span text:style-name="T7">ñ</text:span><text:span text:style-name="T1">os, a gozar de cuidados, servicios y prestaciones que permitan su desarrollo pleno, asegurando un acceso efectivo e igualitario de los mismos. </text:span></text:p>
      <text:p text:style-name="P8"><text:span text:style-name="T14">ARTICULO </text:span><text:span text:style-name="T15">2</text:span><text:span text:style-name="T14"> - </text:span><text:span text:style-name="T8">S</text:span><text:span text:style-name="T12">ujetos</text:span><text:span text:style-name="T8"> C</text:span><text:span text:style-name="T12">omprendidos</text:span><text:span text:style-name="T8">.</text:span><text:span text:style-name="T1"> A los efectos de la presente Ley, quedan comprendidas las ni</text:span><text:span text:style-name="T3">ñ</text:span><text:span text:style-name="T1">as y ni</text:span><text:span text:style-name="T3">ñ</text:span><text:span text:style-name="T1">os desde la gestaci</text:span><text:span text:style-name="T3">ó</text:span><text:span text:style-name="T1">n hasta los cuatro a</text:span><text:span text:style-name="T3">ñ</text:span><text:span text:style-name="T1">os, y las madres gestantes, que tengan residencia en la Provincia de Santa Fe, reconociendo las diversidades culturales, sociales y econ</text:span><text:span text:style-name="T3">ó</text:span><text:span text:style-name="T1">micas. </text:span></text:p>
      <text:p text:style-name="P8"><text:span text:style-name="T14">ARTICULO </text:span><text:span text:style-name="T15">3</text:span><text:span text:style-name="T14"> –</text:span><text:span text:style-name="T1"> </text:span><text:span text:style-name="T12">Primera Infancia</text:span><text:span text:style-name="T8">. </text:span><text:span text:style-name="T1">La presente Ley reconoce que la Primera lnfancia es una etapa de suma importancia en la vida de las personas, ya que desde la gestaci</text:span><text:span text:style-name="T3">ó</text:span><text:span text:style-name="T1">n hasta los cuatro a</text:span><text:span text:style-name="T3">ño</text:span><text:span text:style-name="T1">s es donde se sientan las bases para el desarrollo cognitiv</text:span><text:span text:style-name="T4">o</text:span><text:span text:style-name="T1">, f</text:span><text:span text:style-name="T4">í</text:span><text:span text:style-name="T1">sico, social y emocional de un sujeto, por tanto, generar condiciones de desarrollo humano desde la </text:span><text:span text:style-name="T6">P</text:span><text:span text:style-name="T1">rimera </text:span><text:span text:style-name="T6">I</text:span><text:span text:style-name="T1">nfancia es avanzar hacia la igualdad de derechos y oportunidades. </text:span></text:p>
      <text:p text:style-name="P9"><text:span text:style-name="T14">ARTICULO </text:span><text:span text:style-name="T15">4</text:span><text:span text:style-name="T14"> –</text:span><text:span text:style-name="T1"> </text:span><text:span text:style-name="T13">Políticas Públicas. </text:span><text:span text:style-name="T1">El Poder Ejecutivo Provincial deber</text:span><text:span text:style-name="T4">á</text:span><text:span text:style-name="T1"> propiciar pol</text:span><text:span text:style-name="T4">í</text:span><text:span text:style-name="T1">ticas p</text:span><text:span text:style-name="T4">ú</text:span><text:span text:style-name="T1">blicas integrales para la </text:span><text:span text:style-name="T6">P</text:span><text:span text:style-name="T1">rimera </text:span><text:span text:style-name="T6">I</text:span><text:span text:style-name="T1">nfancia, que contemplen aspectos centrales como: </text:span></text:p>
      <text:p text:style-name="P9"><text:soft-page-break/><text:span text:style-name="T1">a)</text:span><text:span text:style-name="T8"> </text:span><text:span text:style-name="T11">l</text:span><text:span text:style-name="T8">a salud y nutrici</text:span><text:span text:style-name="T10">ó</text:span><text:span text:style-name="T8">n:</text:span><text:span text:style-name="T1"> reconociendo a la lactancia materna y la buena alimentaci</text:span><text:span text:style-name="T5">ó</text:span><text:span text:style-name="T1">n como componentes indispensables para el desarrollo f</text:span><text:span text:style-name="T4">í</text:span><text:span text:style-name="T1">sico y ps</text:span><text:span text:style-name="T4">í</text:span><text:span text:style-name="T1">quico de las ni</text:span><text:span text:style-name="T4">ñ</text:span><text:span text:style-name="T1">as y ni</text:span><text:span text:style-name="T4">ñ</text:span><text:span text:style-name="T1">os; y con el prop</text:span><text:span text:style-name="T4">ó</text:span><text:span text:style-name="T1">sito de garantizar la cobertura universal de la salud y la calidad de las prestaciones;</text:span></text:p>
      <text:p text:style-name="P9"><text:span text:style-name="T1">b) </text:span><text:span text:style-name="T11">l</text:span><text:span text:style-name="T8">a educaci</text:span><text:span text:style-name="T9">ó</text:span><text:span text:style-name="T8">n inicial y los cuidados:</text:span><text:span text:style-name="T1"> los cuidados de calidad y la educaci</text:span><text:span text:style-name="T4">ó</text:span><text:span text:style-name="T1">n inicial facilitan el desarrollo humano y bienestar de las n</text:span><text:span text:style-name="T4">iñ</text:span><text:span text:style-name="T1">as y ni</text:span><text:span text:style-name="T4">ñ</text:span><text:span text:style-name="T1">os, ya que </text:span><text:span text:style-name="T6">e</text:span><text:span text:style-name="T1">sta es una etapa de la vida en donde las ni</text:span><text:span text:style-name="T4">ñ</text:span><text:span text:style-name="T1">as y ni</text:span><text:span text:style-name="T4">ñ</text:span><text:span text:style-name="T1">os necesitan del cuidado, afecto y protecci</text:span><text:span text:style-name="T4">ó</text:span><text:span text:style-name="T1">n de otros para poder vivir y constituirse como sujetos. Por tanto, cuidar y ense</text:span><text:span text:style-name="T4">ñ</text:span><text:span text:style-name="T1">ar resultan acciones complementarias e inseparables, pues la </text:span>transmisi<text:span text:style-name="T35">ó</text:span>n de conocimientos es un modo especial de cuidado, ya que ense<text:span text:style-name="T35">ñ</text:span>ar es inscribir a las ni<text:span text:style-name="T36">ñ</text:span>as y ni<text:span text:style-name="T36">ñ</text:span>os en el mundo de la cultura; <text:span text:style-name="T36">y,</text:span> </text:p>
      <text:p text:style-name="P9">c) <text:span text:style-name="T25">i</text:span><text:span text:style-name="T19">nstitucionalidad:</text:span> construyendo una organizaci<text:span text:style-name="T42">ó</text:span>n institucional, que de forma integrada aborde la primera infancia desde un enfoque de derechos. </text:p>
      <text:p text:style-name="P8"><text:span text:style-name="T14">ARTICULO </text:span><text:span text:style-name="T15">5</text:span><text:span text:style-name="T14"> –</text:span> <text:span text:style-name="T26">Creación.</text:span><text:span text:style-name="T44"> </text:span>Cr<text:span text:style-name="T36">é</text:span>ase la <text:span text:style-name="T19">Agencia Provincial para el Desarrollo Integral de la Primera lnfancia,</text:span> dependiente del Ministerio de Gobierno y Reforma del Estado. La Agencia tiene a su cargo la planificaci<text:span text:style-name="T36">ó</text:span>n, ejecuci<text:span text:style-name="T36">ó</text:span>n, seguimiento y control de pol<text:span text:style-name="T36">í</text:span>ticas dirigidas a la Primera lnfancia; con capacidad de monitoreo sobre el presupuesto espec<text:span text:style-name="T36">í</text:span>ficamente asignado a los organismos sectoriales para implementar las pol<text:span text:style-name="T36">í</text:span>ticas y estrategias de la <text:span text:style-name="T44">P</text:span>rimera <text:span text:style-name="T44">I</text:span>nfancia. </text:p>
      <text:p text:style-name="P9"><text:span text:style-name="T14">ARTICULO </text:span><text:span text:style-name="T16">6</text:span><text:span text:style-name="T14"> –</text:span> <text:span text:style-name="T27">Agencia Provincial. </text:span>La <text:span text:style-name="T34">Agencia Provincial</text:span> para el desarrollo integral de la Primera lnfancia, debe asegurar la implementaci<text:span text:style-name="T36">ó</text:span>n de pol<text:span text:style-name="T36">í</text:span>ticas p<text:span text:style-name="T36">ú</text:span>blicas que garanticen un coherente y efectivo apoyo del Estado Provincial en el desarrollo integral de las ni<text:span text:style-name="T36">ñ</text:span>as y ni<text:span text:style-name="T36">ñ</text:span>os, a trav<text:span text:style-name="T39">é</text:span>s de:</text:p>
      <text:p text:style-name="P9">a) <text:span text:style-name="T37">a</text:span>segurar una adecuada alimentaci<text:span text:style-name="T36">ó</text:span>n y nutrici<text:span text:style-name="T36">ó</text:span>n de las ni<text:span text:style-name="T36">ñ</text:span>as y ni<text:span text:style-name="T36">ñ</text:span>os de cero a cuatro a<text:span text:style-name="T36">ño</text:span>s;</text:p>
      <text:p text:style-name="P9">b) <text:span text:style-name="T37">g</text:span>arantizar el acceso a la atenci<text:span text:style-name="T36">ó</text:span>n integral en salud: </text:p>
      <text:p text:style-name="P9">c) <text:span text:style-name="T37">p</text:span>ropiciar acciones de estimulaci<text:span text:style-name="T36">ó</text:span>n temprana;</text:p>
      <text:p text:style-name="P9"><text:soft-page-break/>d) <text:span text:style-name="T37">a</text:span>segurar el acceso a la educaci<text:span text:style-name="T36">ó</text:span>n inicial al comienzo de la vida y durante la primera infancia (de cero a cuatro a<text:span text:style-name="T36">ño</text:span>s),</text:p>
      <text:p text:style-name="P9">e) <text:span text:style-name="T37">u</text:span>niversalizar el acceso equitativo a servicios de cuidado de calidad desde la gestaci<text:span text:style-name="T36">ó</text:span>n; <text:span text:style-name="T36">y,</text:span></text:p>
      <text:p text:style-name="P9">f) <text:span text:style-name="T37">g</text:span>enerar acciones que favorezcan la inclusi<text:span text:style-name="T42">ó</text:span>n social y la participaci<text:span text:style-name="T36">ó</text:span>n ciudadana. </text:p>
      <text:p text:style-name="P9"><text:span text:style-name="T14">ARTICULO </text:span><text:span text:style-name="T15">7</text:span><text:span text:style-name="T14"> -</text:span> <text:span text:style-name="T27">Funciones</text:span><text:span text:style-name="T19">.</text:span> Son funciones de la Agencia Provincial para el desarrollo integral de la Primera lnfancia: </text:p>
      <text:p text:style-name="P9">a) <text:span text:style-name="T37">d</text:span>efinir pol<text:span text:style-name="T36">í</text:span>ticas p<text:span text:style-name="T36">ú</text:span>bl<text:span text:style-name="T36">i</text:span>cas de corto, mediano y largo plaz<text:span text:style-name="T42">o</text:span> que aseguren el desarrollo integral de las ni<text:span text:style-name="T36">ñ</text:span>as y ni<text:span text:style-name="T36">ñ</text:span>os; </text:p>
      <text:p text:style-name="P9">b) <text:span text:style-name="T37">e</text:span>laborar, en coordinaci<text:span text:style-name="T36">ó</text:span>n con la Comisi<text:span text:style-name="T36">ó</text:span>n lnterministerial dispuesta en la Ley Provincial N° 12.697, un Plan Provincial para el Desarrollo Integral de la Primera lnfancia, en el que quedar<text:span text:style-name="T41">á</text:span>n definidas las metas a alcanzar y las responsabilidades de cada uno de los Ministerios y organismos involucrados en el desarrollo integral de la primera infancia; </text:p>
      <text:p text:style-name="P9">c) <text:span text:style-name="T37">u</text:span>nificar los criterios t<text:span text:style-name="T37">é</text:span>cnicos para asegurar una atenci<text:span text:style-name="T37">ó</text:span>n integral, garantizando la concertaci<text:span text:style-name="T37">ó</text:span>n de acciones, la articulaci<text:span text:style-name="T37">ó</text:span>n y corresponsabilidad en el abordaje de las situaciones y en la aplicaci<text:span text:style-name="T37">ó</text:span>n de las medidas que se adopten entre los organismos, servicios, dispositivos o entidades de los distintos Ministerios;</text:p>
      <text:p text:style-name="P9">d) <text:span text:style-name="T38">g</text:span>arantizar la calidad de los servicios destinados a promover el desarrollo integral de las ni<text:span text:style-name="T37">ñ</text:span>as y ni<text:span text:style-name="T37">ñ</text:span>os;</text:p>
      <text:p text:style-name="P9">e) <text:span text:style-name="T38">g</text:span>arantizar la disposici<text:span text:style-name="T37">ó</text:span>n y transferencia de recurs<text:span text:style-name="T37">o</text:span>s;</text:p>
      <text:p text:style-name="P9">f) <text:span text:style-name="T38">a</text:span>segurar el monitoreo y evaluaci<text:span text:style-name="T37">ó</text:span>n de la implementaci<text:span text:style-name="T37">ó</text:span>n del Plan Provincial para el desarrollo Integral de la Primera lnfancia, </text:p>
      <text:p text:style-name="P9">g) <text:span text:style-name="T38">c</text:span>oordinar acciones consensuadas y realizar convenios con los poderes del Estado, organismos gubernamentales y organizaciones no gubernamentales, fomentando la participaci<text:span text:style-name="T37">ó</text:span>n activa de la sociedad en la implementaci<text:span text:style-name="T37">ó</text:span>n de po<text:span text:style-name="T37">lí</text:span>ticas integrales de Primera lnfancia;</text:p>
      <text:p text:style-name="P9"><text:soft-page-break/>h) <text:span text:style-name="T38">c</text:span>onvocar a l<text:span text:style-name="T45">a</text:span>s Munic<text:span text:style-name="T45">ipalidades</text:span> y <text:span text:style-name="T45">a las </text:span>Comunas a que tengan un Plan de desarrollo integral de la <text:span text:style-name="T37">P</text:span>rimera <text:span text:style-name="T37">I</text:span>nfancia de caracter local, en concordancia con el Plan Provincial;</text:p>
      <text:p text:style-name="P9">i) <text:span text:style-name="T38">b</text:span>rindar asistencia t<text:span text:style-name="T37">é</text:span>cnica y capacitaci<text:span text:style-name="T37">ó</text:span>n a organismos de la Provincia, Municipios, Comunas y Organizaciones de la Sociedad Civil que participen en programas o en servicios de atenci<text:span text:style-name="T37">ó</text:span>n directa a los sujetos que esta Ley protege;</text:p>
      <text:p text:style-name="P9">j) <text:span text:style-name="T38">g</text:span>estionar la obtenci<text:span text:style-name="T37">ó</text:span>n y transferencia de fondos desde organismos nacionales e internacionales a los fines de lograr la efectivizaci<text:span text:style-name="T37">ó</text:span>n de las po<text:span text:style-name="T37">lí</text:span>ticas p<text:span text:style-name="T37">ú</text:span>blicas destinadas a la Primera lnfancia;</text:p>
      <text:p text:style-name="P9">k) <text:span text:style-name="T38">a</text:span>rticular acciones con aquellas empresas privadas que lleven adelante proyectos de desarrollo human<text:span text:style-name="T37">o</text:span> de las ni<text:span text:style-name="T37">ñ</text:span>as y ni<text:span text:style-name="T37">ñ</text:span>os de cero a cuatro a<text:span text:style-name="T37">ñ</text:span>os;</text:p>
      <text:p text:style-name="P9"><text:span text:style-name="T42">l</text:span>) <text:span text:style-name="T38">p</text:span>romover el desarrollo de investigaciones en materia de desarrollo integral de la Primera lnfancia;</text:p>
      <text:p text:style-name="P9">m) <text:span text:style-name="T38">c</text:span>oncertar convenios y articulaciones con Universidades, Centr<text:span text:style-name="T37">o</text:span>s de Formaci<text:span text:style-name="T37">ó</text:span>n Profesional, Colegios de <text:span text:style-name="T42">P</text:span>rofesionales y otros <text:span text:style-name="T37">ámbi</text:span>tos acad<text:span text:style-name="T37">émi</text:span>cos para la mejor implementaci<text:span text:style-name="T37">ó</text:span>n e investigaci<text:span text:style-name="T37">ó</text:span>n de los planes y programas en materia de Primera lnfancia; <text:span text:style-name="T37">y,</text:span></text:p>
      <text:p text:style-name="P9">n) <text:span text:style-name="T38">f</text:span>ortalecer los sistemas de informaci<text:span text:style-name="T37">ó</text:span>n, conocimiento, seguimiento y evaluaci<text:span text:style-name="T37">ó</text:span>n de las po<text:span text:style-name="T37">lí</text:span>ticas implementadas. </text:p>
      <text:p text:style-name="P10"><text:span text:style-name="T14">ARTICULO </text:span><text:span text:style-name="T15">8</text:span><text:span text:style-name="T14"> -</text:span> <text:span text:style-name="T19">P</text:span><text:span text:style-name="T27">lan</text:span><text:span text:style-name="T19"> P</text:span><text:span text:style-name="T27">rovincial</text:span><text:span text:style-name="T19"> </text:span><text:span text:style-name="T27">para el</text:span><text:span text:style-name="T19"> D</text:span><text:span text:style-name="T27">esarrollo</text:span><text:span text:style-name="T19"> I</text:span><text:span text:style-name="T27">ntegral</text:span><text:span text:style-name="T19"> </text:span><text:span text:style-name="T27">de la</text:span><text:span text:style-name="T19"> P</text:span><text:span text:style-name="T27">rimera</text:span><text:span text:style-name="T19"> I</text:span><text:span text:style-name="T27">nfancia</text:span><text:span text:style-name="T19">.</text:span> La Agencia l<text:span text:style-name="T37">m</text:span>puls<text:span text:style-name="T45">a</text:span> la elaboraci<text:span text:style-name="T37">ó</text:span>n e implementaci<text:span text:style-name="T37">ó</text:span>n del Plan Provincial para el Desarrollo Integral de la Primera lnfancia, el cual debe: </text:p>
      <text:p text:style-name="P10"><text:span text:style-name="T37">a) b</text:span>rindar conocimientos y herramientas a las familias para el ejercicio de l<text:span text:style-name="T39">o</text:span>s cuidados y la crianza; </text:p>
      <text:p text:style-name="P10"><text:span text:style-name="T37">b) p</text:span>romover el acceso a la salud, alimentaci<text:span text:style-name="T37">ó</text:span>n y nutrici<text:span text:style-name="T37">ó</text:span>n en la Primera lnfancia;</text:p>
      <text:p text:style-name="P10"><text:soft-page-break/><text:span text:style-name="T37">c) g</text:span>enerar acciones tendientes a la estimulaci<text:span text:style-name="T37">ó</text:span>n temprana y a la educaci<text:span text:style-name="T37">ó</text:span>n inicial;</text:p>
      <text:p text:style-name="P10"><text:span text:style-name="T37">d) c</text:span>rear condiciones orientadas a la participaci<text:span text:style-name="T37">ó</text:span>n y el ejercicio de la ciudadania en la Primera lnfancia;</text:p>
      <text:p text:style-name="P10"><text:span text:style-name="T37">e)</text:span> <text:span text:style-name="T38">p</text:span>ropiciar la recreaci<text:span text:style-name="T37">ó</text:span>n como un derecho, en donde las ni<text:span text:style-name="T37">ñ</text:span>as y ni<text:span text:style-name="T37">ñ</text:span>os tengan acceso al juego y a las actividades recreativas propias de su edad; </text:p>
      <text:p text:style-name="P11"><text:span text:style-name="T37">f)</text:span> <text:span text:style-name="T38">i</text:span>mplementar y/o fortalecer desarrollos institucionales en los servicios de salud y de cuidados, tales como: </text:p>
      <text:p text:style-name="P11">- capacitaci<text:span text:style-name="T38">ó</text:span>n en servicio de los Recursos Humanos;</text:p>
      <text:p text:style-name="P11">- mejora de la gesti<text:span text:style-name="T38">ó</text:span>n de los servicios para brindar atenci<text:span text:style-name="T38">ó</text:span>n de calidad;</text:p>
      <text:p text:style-name="P11">- adecuaci<text:span text:style-name="T38">ó</text:span>n de infraestructuras y equipamientos de los servicios;</text:p>
      <text:p text:style-name="P11">- fortalecimiento de los mecanismos normativos y procedimentales de supervision; </text:p>
      <text:p text:style-name="P10"><text:span text:style-name="T37">g)</text:span> <text:span text:style-name="T38">s</text:span>ensibilizar a la ciudadan<text:span text:style-name="T40">i</text:span>a sabre la importancia del cuidado y desarrollo de las ni<text:span text:style-name="T40">ñ</text:span>as y ni<text:span text:style-name="T40">ñ</text:span>os en los primeros a<text:span text:style-name="T40">ño</text:span>s de vida; </text:p>
      <text:p text:style-name="P10"><text:span text:style-name="T37">h)</text:span> <text:span text:style-name="T38">c</text:span>omunicar a la sociedad las acciones que realizan los distintos organismos en materia de promoci<text:span text:style-name="T38">ó</text:span>n y protecci<text:span text:style-name="T38">ó</text:span>n de derechos de las ni<text:span text:style-name="T38">ñ</text:span>as y ni<text:span text:style-name="T38">ñ</text:span>os de cero a cuatro a<text:span text:style-name="T37">ño</text:span>s; </text:p>
      <text:p text:style-name="P10"><text:span text:style-name="T37">i)</text:span> <text:span text:style-name="T38">c</text:span>onvocar a la participaci<text:span text:style-name="T37">ó</text:span>n de las Organizaciones de la Sociedad Civil;</text:p>
      <text:p text:style-name="P10"><text:span text:style-name="T37">j) p</text:span>romover la participaci<text:span text:style-name="T37">ó</text:span>n de las Empresas privadas, en el marco de programas de Responsabilidad Social Empresaria, que impulsen el desarrollo integral de las ni<text:span text:style-name="T37">ñ</text:span>as y ni<text:span text:style-name="T37">ñ</text:span>os; <text:span text:style-name="T37">y,</text:span> </text:p>
      <text:p text:style-name="P11"><text:span text:style-name="T37">k)</text:span> <text:span text:style-name="T45">d</text:span>urante el Embarazo: </text:p>
      <text:p text:style-name="P11">- <text:span text:style-name="T45">m</text:span>ejorar la atenci<text:span text:style-name="T38">ó</text:span>n integral de la salud de la mujer, con <text:span text:style-name="T38">é</text:span>nfasis en aquellas de edad fertil y embarazadas;</text:p>
      <text:p text:style-name="P11">- <text:span text:style-name="T45">d</text:span>esarrollar acciones de apoyo a la embarazada y su pareja;</text:p>
      <text:p text:style-name="P11"><text:soft-page-break/>- <text:span text:style-name="T45">i</text:span>mplementar mecanismos que faciliten el acceso de las embarazadas a los servicios de salud para la realizaci<text:span text:style-name="T38">ó</text:span>n de los controles m<text:span text:style-name="T38">é</text:span>dicos peri<text:span text:style-name="T38">ó</text:span>dicos; <text:span text:style-name="T45">y,</text:span></text:p>
      <text:p text:style-name="P11">- <text:s/><text:span text:style-name="T45">p</text:span>romover espacios comunitarios de acompa<text:span text:style-name="T40">ña</text:span>miento pre y post natal a las familias. </text:p>
      <text:p text:style-name="P8"><text:span text:style-name="T14">ARTICULO </text:span><text:span text:style-name="T15">9</text:span><text:span text:style-name="T14"> -</text:span><text:span text:style-name="T19"> C</text:span><text:span text:style-name="T28">omisión</text:span><text:span text:style-name="T19"> I</text:span><text:span text:style-name="T28">nterministerial</text:span><text:span text:style-name="T19">.</text:span> Corresponde a los distintos Ministerios y Organismos del Estado que implementen pol<text:span text:style-name="T40">í</text:span>ticas destinadas a ni<text:span text:style-name="T40">ñ</text:span>as y ni<text:span text:style-name="T40">ñ</text:span>os de cero a cuatro a<text:span text:style-name="T40">ñ</text:span>os, comprometerse y responsabilizarse con las metas definidas a alcanzar por el Plan Provincial para el Desarrollo Integral de la Primera lnfancia. Para el logro de estos fines, se convocar<text:span text:style-name="T46">á</text:span> a la Comisi<text:span text:style-name="T40">ó</text:span>n lnterministerial, conformada de acuerdo a lo establecido en el Art<text:span text:style-name="T40">í</text:span>culo 32 de la Ley Provincial N° 12.967. </text:p>
      <text:p text:style-name="P8"><text:span text:style-name="T14">ARTICULO 1</text:span><text:span text:style-name="T15">0</text:span><text:span text:style-name="T14"> -</text:span> <text:span text:style-name="T28">P</text:span><text:span text:style-name="T19">lanes </text:span><text:span text:style-name="T28">L</text:span><text:span text:style-name="T19">ocales para el </text:span><text:span text:style-name="T28">D</text:span><text:span text:style-name="T19">esarrollo </text:span><text:span text:style-name="T28">I</text:span><text:span text:style-name="T19">ntegral de la </text:span><text:span text:style-name="T28">P</text:span><text:span text:style-name="T19">rimera </text:span><text:span text:style-name="T28">I</text:span><text:span text:style-name="T19">nfancia.</text:span> Para el establecimiento de un marco de referencia <text:span text:style-name="T40">ú</text:span>nico que contemple las pr<text:span text:style-name="T40">á</text:span>ct<text:span text:style-name="T46">i</text:span>cas y acciones que implementen <text:span text:style-name="T46">las Municipalidades</text:span> y <text:span text:style-name="T46">las </text:span>Comunas, referidas a la Primera lnfancia, se elaboraran Planificaciones Locales. </text:p>
      <text:p text:style-name="P8"><text:span text:style-name="T14">ARTICULO 1</text:span><text:span text:style-name="T15">1</text:span><text:span text:style-name="T14"> - </text:span><text:span text:style-name="T17">O</text:span><text:span text:style-name="T19">rganizaciones de la </text:span><text:span text:style-name="T28">S</text:span><text:span text:style-name="T19">ociedad </text:span><text:span text:style-name="T28">C</text:span><text:span text:style-name="T19">ivil.</text:span> A l<text:span text:style-name="T40">o</text:span>s efect<text:span text:style-name="T40">o</text:span>s de la presente Ley, se prop<text:span text:style-name="T40">o</text:span>ne el fortalecimient<text:span text:style-name="T40">o</text:span> de la articulaci<text:span text:style-name="T40">ó</text:span>n entre las Organizaciones de la Sociedad Civil y el Estado Provincial, con el fin de potenciar y coordinar acciones tendientes a la promoci<text:span text:style-name="T40">ó</text:span>n y protecci<text:span text:style-name="T40">ó</text:span>n integral de las derechos de las ni<text:span text:style-name="T40">ñ</text:span>as y ni<text:span text:style-name="T40">ñ</text:span>os de cero a cuatro a<text:span text:style-name="T40">ño</text:span>s en todo el territorio provincial. </text:p>
      <text:p text:style-name="P8"><text:span text:style-name="T14">ARTICULO 1</text:span><text:span text:style-name="T15">2</text:span><text:span text:style-name="T14"> -</text:span> <text:span text:style-name="T28">R</text:span><text:span text:style-name="T19">esponsabilidad </text:span><text:span text:style-name="T28">S</text:span><text:span text:style-name="T19">ocial </text:span><text:span text:style-name="T28">E</text:span><text:span text:style-name="T19">mpresaria.</text:span> La presente Ley promueve el desarrollo de conductas s<text:span text:style-name="T40">o</text:span>cialmente responsables de las empresas privadas para articular el dise<text:span text:style-name="T40">ñ</text:span>o, implementaci<text:span text:style-name="T40">ó</text:span>n y financiaci<text:span text:style-name="T40">ó</text:span>n de po<text:span text:style-name="T40">lí</text:span>ticas p<text:span text:style-name="T40">ú</text:span>blicas que favorezcan el desarrollo human<text:span text:style-name="T40">o</text:span> <text:span text:style-name="T33">integral de las niñas y niños de cero a cuatro años.</text:span></text:p>
      <text:p text:style-name="P7"><text:span text:style-name="T24">ARTICULO 1</text:span><text:span text:style-name="T23">3</text:span><text:span text:style-name="T24"> – </text:span><text:span text:style-name="T33">Comuníquese al Poder Ejecutivo.</text:span></text:p>
      <text:p text:style-name="P15">SALA DE LA COMISION, 13 de setiembre de 2018</text:p>
      <text:p text:style-name="P16">FIRMANTES: BLANCO-TEPP-YACCUZZI-PIERONI-<text:span text:style-name="T47">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5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09-13T10:06:15.108384034</dc:date>
    <meta:editing-cycles>12</meta:editing-cycles>
    <meta:editing-duration>PT2H22M3S</meta:editing-duration>
    <meta:generator>LibreOffice/6.0.6.2$Linux_X86_64 LibreOffice_project/00m0$Build-2</meta:generator>
    <meta:print-date>2018-09-13T08:37:12.858078003</meta:print-date>
    <meta:document-statistic meta:table-count="0" meta:image-count="1" meta:object-count="0" meta:page-count="6" meta:paragraph-count="64" meta:word-count="1663" meta:character-count="10642" meta:non-whitespace-character-count="8998"/>
  </office:meta>
</office:document-meta>
</file>